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049cm"/>
    </style:style>
    <style:style style:name="P2" style:family="paragraph" style:parent-style-name="Standard">
      <style:paragraph-properties fo:margin-top="0.176cm" fo:margin-bottom="0.049cm"/>
      <style:text-properties style:font-name="Verdana" fo:font-size="12pt" fo:font-weight="bold" style:letter-kerning="true" style:font-size-asian="12pt" style:language-asian="cs" style:country-asian="CZ" style:font-weight-asian="bold" style:font-size-complex="12pt"/>
    </style:style>
    <style:style style:name="P3" style:family="paragraph" style:parent-style-name="Standard">
      <style:paragraph-properties fo:margin-top="0.176cm" fo:margin-bottom="0.049cm"/>
      <style:text-properties style:font-name="Verdana" fo:font-size="10pt" style:font-size-asian="10pt" style:language-asian="cs" style:country-asian="CZ" style:font-name-complex="Tahoma"/>
    </style:style>
    <style:style style:name="P4" style:family="paragraph" style:parent-style-name="Standard" style:master-page-name="Standard">
      <style:paragraph-properties fo:margin-top="0.176cm" fo:margin-bottom="0.049cm" style:page-number="auto"/>
    </style:style>
    <style:style style:name="T1" style:family="text">
      <style:text-properties style:font-name="Verdana" fo:font-size="12pt" fo:font-weight="bold" style:letter-kerning="true" style:font-size-asian="12pt" style:language-asian="cs" style:country-asian="CZ" style:font-weight-asian="bold" style:font-size-complex="12pt"/>
    </style:style>
    <style:style style:name="T2" style:family="text">
      <style:text-properties style:font-name="Verdana" fo:font-size="10pt" style:font-size-asian="10pt" style:language-asian="cs" style:country-asian="CZ" style:font-name-complex="Tahoma"/>
    </style:style>
    <style:style style:name="T3" style:family="text">
      <style:text-properties style:font-name="Verdana" fo:font-size="10pt" style:font-size-asian="10pt" style:language-asian="cs" style:country-asian="CZ" style:font-name-complex="Tahoma" style:font-size-complex="10pt"/>
    </style:style>
    <style:style style:name="T4" style:family="text">
      <style:text-properties style:font-name="Verdana" fo:font-size="10pt" fo:font-weight="bold" style:font-size-asian="10pt" style:language-asian="cs" style:country-asian="CZ" style:font-weight-asian="bold" style:font-name-complex="Tahoma"/>
    </style:style>
    <style:style style:name="T5" style:family="text">
      <style:text-properties style:font-name="Verdana" fo:font-size="10pt" fo:font-weight="bold" style:font-size-asian="10pt" style:language-asian="cs" style:country-asian="CZ" style:font-weight-asian="bold" style:font-name-complex="Tahoma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ropozice 2019</text:span></text:p>
      <text:p text:style-name="P2"/>
      <text:p text:style-name="P1"><text:span text:style-name="T2">Pořadatel :</text:span><text:span text:style-name="T3"> Prasklej Řetez a VOTO Zelená Stopa</text:span></text:p>
      <text:p text:style-name="P1"><text:span text:style-name="T2">Typ závodu :</text:span><text:span text:style-name="T3"> Scorelauf dvojic – volné pořadí kontrol</text:span></text:p>
      <text:p text:style-name="P1"><text:span text:style-name="T2">Datum konání :</text:span><text:span text:style-name="T3"> 7. září 2019</text:span></text:p>
      <text:p text:style-name="P1"><text:span text:style-name="T2">Místo :</text:span><text:span text:style-name="T3"> Areál koupaliště Miletín (GPS souřadnice 50.4040600N, 15.6814261E)</text:span></text:p>
      <text:p text:style-name="P1"><text:span text:style-name="T2">Start :</text:span><text:span text:style-name="T3"> 8.00 až 10.00 hod. na koupališti v Miletíně, sportovní areál</text:span></text:p>
      <text:p text:style-name="P1"><text:span text:style-name="T2">Cíl :</text:span><text:span text:style-name="T3"> po 6-ti hodinách na trase na koupališti v Miletíně</text:span></text:p>
      <text:p text:style-name="P1"><text:span text:style-name="T2">Časový limit :</text:span><text:span text:style-name="T3"> 6 hodin + 10 min. na prostudování mapy</text:span></text:p>
      <text:p text:style-name="P1"><text:span text:style-name="T2">Mapy :</text:span><text:span text:style-name="T3"> Doporučena mapa Podkrkonoší v měřítku 1:50.000 (mapu se zakreslenými kontrolními body obdrží startující při startu)</text:span></text:p>
      <text:p text:style-name="P1"><text:span text:style-name="T2">Kategorie :</text:span><text:span text:style-name="T3"> Muž – Muž<text:line-break/> <text:s text:c="16"/>Žena -Žena<text:line-break/> <text:s text:c="16"/>Muž – Žena<text:line-break/> <text:s text:c="16"/>Dospělý – Dítě (mladší 15-ti let, rozhoduje datum narození v době konání závodu)<text:line-break/> <text:s text:c="16"/>+ 99 (společný věk páru je nad 99 let)<text:line-break/> <text:s text:c="16"/>Elektrokola<text:line-break/> <text:s text:c="16"/>Pěší<text:line-break/> <text:s text:c="16"/>Běžci</text:span></text:p>
      <text:p text:style-name="P1"><text:span text:style-name="T2">Maximální počet přihlášených :</text:span><text:span text:style-name="T3"> 150 párů</text:span></text:p>
      <text:p text:style-name="P1"><text:span text:style-name="T2">Možnost přihlášení :</text:span><text:span text:style-name="T3"> Na stránkách www.scorelauf.cz, na Městském úřadu v Miletíně, v době před startem na místě konání závodu</text:span></text:p>
      <text:p text:style-name="P1"><text:span text:style-name="T2">Startovné :</text:span><text:span text:style-name="T3"> přihlášení a zaplacení startovného do 25. srpna 2019 : 150,- Kč dospělý a 50,- Kč dítě (rozhoduje datum připsání částky na účet pořadatele) – včetně dárku.</text:span></text:p>
      <text:p text:style-name="P1"><text:span text:style-name="T2">Přihlášení po 25. srpnu 2019 a na místě :</text:span><text:span text:style-name="T3"> 250,- Kč dospělý a 50,- Kč dítě – bez dárku.</text:span></text:p>
      <text:p text:style-name="P1"><text:span text:style-name="T3">Startovné možno zaplatit buď v hotovosti na Městském úřadě v Miletíně u pí. Jalové, nebo na účet č.: 1026273044/6100. Jako VS uveďte 2092018, do poznámky pro příjemce uveďte název Vašeho týmu.</text:span></text:p>
      <text:p text:style-name="P1"><text:span text:style-name="T2">V ceně startovného :</text:span><text:span text:style-name="T3"> startovní číslo, potřebné podklady k hledání a zapisování kontrol, občerstvení – klobása, pivo (limo dítě), sprcha, umytí kol, hudba po dojezdu do cíle. Pro ty co zaplatí předem do 25. srpna 2019 dárek pro každého závodníka</text:span></text:p>
      <text:p text:style-name="P1"><text:span text:style-name="T2">Ceny :</text:span><text:span text:style-name="T3"> celkově nejlepší dvojce získá putovní pohár. Nejlepší tři dvojice v každé kategorii obdrží diplom a věcné ceny</text:span></text:p>
      <text:p text:style-name="P1"><text:span text:style-name="T2">Výsledky :</text:span><text:span text:style-name="T3"> po dojezdu do cíle, zpracování výsledků cca v 17.00 hod.. Poté vylepení na nástěnce na koupališti a vyhlášení vítězů. Výsledky také budou umístěny na stránkách www.scorelauf.cz</text:span></text:p>
      <text:p text:style-name="P1"><text:span text:style-name="T2">Občerstvení :</text:span><text:span text:style-name="T3"> po dojezdu do cíle v občerstvení na koupališti</text:span></text:p>
      <text:p text:style-name="P1"><text:span text:style-name="T3">ke zkrácení čekání na výsledky Vám bude hrát DJ Brácha, a to až do večerních hodin</text:span></text:p>
      <text:p text:style-name="P1"><text:span text:style-name="T2">WC :</text:span><text:span text:style-name="T3"> během závodu ve volné přírodě, po závodě v areálu koupaliště</text:span></text:p>
      <text:p text:style-name="P1"><text:span text:style-name="T2">Umytí :</text:span><text:span text:style-name="T3"> každý závodník má možnost se vysprchovat v kempu Na Vyhlídce</text:span></text:p>
      <text:p text:style-name="P1"><text:span text:style-name="T2">Umytí kol :</text:span><text:span text:style-name="T3"> možnost v areálu koupaliště</text:span></text:p>
      <text:p text:style-name="P1"><text:span text:style-name="T2">Ubytování :</text:span><text:span text:style-name="T3"> možnost zajistit ubytování v kempu Na Vyhlídce www.autokempmiletin.cz</text:span></text:p>
      <text:p text:style-name="P1"><text:span text:style-name="T2">Parkování :</text:span><text:span text:style-name="T3"> Kemp Na Vyhlídce, Miletín</text:span></text:p>
      <text:p text:style-name="P1"><text:span text:style-name="T2">Funkcionáři :</text:span><text:span text:style-name="T3"> Zdeněk Paulus : 606 788 403<text:line-break/> <text:s text:c="19"/>Bedřich Hak : 603 495 188</text:span></text:p>
      <text:p text:style-name="P3"><text:soft-page-break/></text:p>
      <text:p text:style-name="P1"><text:span text:style-name="T2">Průběh závodu :</text:span><text:span text:style-name="T3"> Jedná se o typ závodu s volným pořadím kontrol, kdy každá kontrola je jinak bodována, tudíž závodník může objet libovolný počet kontrol avšak za maximálně 6 hodin. Umístění se počítá podle počtu bodů. V případě rovnosti bodů dle času za jakou dobu závodníci kontroly objeli.<text:line-break/>Při prezentaci obdrží závodník průkazku, do které bude zapisovat objeté kontroly pomocí tužky. Dále mu bude vepsán do průkazky startovní čas a přidělené startovní číslo. Závodníci si sami vyplní hůlkovým písmem Jméno, Příjmení, Ročník narození, Tým a Kategorii. Na startu závodníci obdrží mapu se zakreslenými body kontrol. Poté závodníci mohou ihned odstartovat.<text:line-break/>Jako první je čeká jediná povinná kontrola, na které dostanou popis kontrolních bodů s upřesněním, co na kterém kontrolním bodu mají opisovat. Pořadí dalších kontrolních bodů a jejich počet si již určí sami závodníci. Jedna z kontrol je tzv. živá kontrola, tato je pouze do 15.00 hod. Jednotlivé kontroly se budou zapisovat tužkou do připravených políček v průkazce. Na kontrolním bodu se opisuje písmeno. Dvojice se nesmí rozdělit a všechny objeté kontrolní body musí objet oba závodníci.<text:line-break/>Maximální čas na trati je 6 hodin a 10 min. 10 min. mají závodníci na prostudování mapy.<text:line-break/>Po dojetí do cíle bude závodníkům změřen čas, který jim bude zapsán do průkazky. Každá započatá minuta nad povolených 6 hodin a 10 min. je odečet 10 bodů. Průkazku závodníci po dojetí odevzdají pořadateli. Dále pak bude spočten čas a počet bodů za objeté kontroly.</text:span></text:p>
      <text:p text:style-name="P1"><text:span text:style-name="T2">Závod se jede na vlastní nebezpečí každého závodníka.</text:span></text:p>
      <text:p text:style-name="P1"><text:span text:style-name="T4">Hlavním pravidlem závodu je pravidlo Fair Play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.176cm" fo:margin-bottom="0.353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049cm"/>
      <style:text-properties style:font-name="Times New Roman" fo:font-size="24pt" fo:font-weight="bold" style:letter-kerning="true" style:font-name-asian="Times New Roman1" style:font-size-asian="24pt" style:language-asian="cs" style:country-asian="CZ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cs" style:country-asian="CZ" style:font-weight-asian="bold" style:font-name-complex="Times New Roman1" style:font-size-complex="24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2a_5f_label" style:display-name="a2a_label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</meta:editing-cycles>
    <meta:creation-date>2019-01-09T08:51:00</meta:creation-date>
    <dc:date>2019-01-09T10:06:15.04</dc:date>
    <meta:editing-duration>PT4S</meta:editing-duration>
    <meta:generator>OpenOffice/4.1.4$Win32 OpenOffice.org_project/414m5$Build-9788</meta:generator>
    <meta:document-statistic meta:table-count="0" meta:image-count="0" meta:object-count="0" meta:page-count="2" meta:paragraph-count="29" meta:word-count="651" meta:character-count="409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